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25in" fo:margin-bottom="0in" style:line-height-at-least="0.2083in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3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4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2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1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8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1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6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2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2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3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8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39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40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41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42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43" style:parent-style-name="Normal" style:list-style-name="LFO2" style:family="paragraph">
      <style:paragraph-properties fo:text-align="justify" fo:margin-top="0.0694in" fo:margin-bottom="0.1458in" fo:line-height="100%" fo:background-color="#FFFFFF"/>
    </style:style>
    <style:style style:name="T4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6" style:parent-style-name="Normal" style:list-style-name="LFO2" style:family="paragraph">
      <style:paragraph-properties fo:text-align="justify" fo:margin-top="0.0694in" fo:margin-bottom="0.1458in" fo:line-height="100%" fo:background-color="#FFFFFF"/>
    </style:style>
    <style:style style:name="T4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9" style:parent-style-name="Normal" style:list-style-name="LFO2" style:family="paragraph">
      <style:paragraph-properties fo:text-align="justify" fo:margin-top="0.0694in" fo:margin-bottom="0.1458in" fo:line-height="100%" fo:background-color="#FFFFFF"/>
    </style:style>
    <style:style style:name="T5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52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</office:automatic-styles>
  <office:body>
    <office:text text:use-soft-page-breaks="true">
      <text:p text:style-name="P1">Le cahier des charges lors d’une procédure d’appel d’offres selon la CEPC</text:p>
      <text:p text:style-name="P2"/>
      <text:p text:style-name="P3">S’agissant de la procédure d’appel d’offres, la CEPC recommande que le cahier des charges soit suffisamment précis afin de permettre aux candidats :</text:p>
      <text:list text:style-name="LFO1" text:continue-numbering="true">
        <text:list-item>
          <text:p text:style-name="P4"><text:span text:style-name="T5">D’</text:span><text:span text:style-name="T6">évaluer</text:span><text:span text:style-name="T7"> au mieux le </text:span><text:span text:style-name="T8">contenu</text:span><text:span text:style-name="T9"> et les </text:span><text:span text:style-name="T10">conditions d’intervention</text:span><text:span text:style-name="T11"> dans des délais suffisants</text:span></text:p>
        </text:list-item>
        <text:list-item>
          <text:p text:style-name="P12"><text:span text:style-name="T13">D’</text:span><text:span text:style-name="T14">apprécier</text:span><text:span text:style-name="T15"> les </text:span><text:span text:style-name="T16">volumes couverts</text:span><text:span text:style-name="T17"> par l’appel d’offres (dans la mesure du possible concernant un lancement de produit)</text:span></text:p>
        </text:list-item>
        <text:list-item>
          <text:p text:style-name="P18"><text:span text:style-name="T19">D’</text:span><text:span text:style-name="T20">identifier</text:span><text:span text:style-name="T21"> et de </text:span><text:span text:style-name="T22">repartir les coûts</text:span><text:span text:style-name="T23"> (notamment le coût des prestations marketing, développement, qualité) et </text:span><text:span text:style-name="T24">les contraintes</text:span><text:span text:style-name="T25"> (saisonnalité, durabilité…)</text:span></text:p>
        </text:list-item>
        <text:list-item>
          <text:p text:style-name="P26"><text:span text:style-name="T27">D’</text:span><text:span text:style-name="T28">apprécier</text:span><text:span text:style-name="T29"> leur</text:span><text:span text:style-name="T30"> capacité à s’engager dans ce type de relation commerciale dans la durée</text:span><text:span text:style-name="T31">, en particulier s’il s’agit d’une relation à durée indéterminée</text:span></text:p>
        </text:list-item>
        <text:list-item>
          <text:p text:style-name="P32"><text:span text:style-name="T33">D’</text:span><text:span text:style-name="T34">identifier</text:span><text:span text:style-name="T35"> le plus clairement possible les </text:span><text:span text:style-name="T36">critères de sélection du fabricant</text:span><text:span text:style-name="T37"> (segmentation, prix, qualité, RSE, etc.)</text:span></text:p>
        </text:list-item>
      </text:list>
      <text:p text:style-name="P38"/>
      <text:p text:style-name="P39">Par ailleurs, la CEPC recommande aux distributeurs de ne pas directement viser des produits ou marques concurrents, mais de définir le positionnement du produit à développer au sein d’une catégorie déterminée.</text:p>
      <text:p text:style-name="P40"/>
      <text:p text:style-name="P41">Il est également recommandé de définir, pour chaque étape de l’appel d’offres, un calendrier précis.</text:p>
      <text:p text:style-name="P42">Ce calendrier doit notamment prévoir :</text:p>
      <text:list text:style-name="LFO2" text:continue-numbering="true">
        <text:list-item>
          <text:p text:style-name="P43"><text:span text:style-name="T44">Le délai estimé </text:span><text:span text:style-name="T45">d’examen de l’offre</text:span></text:p>
        </text:list-item>
        <text:list-item>
          <text:p text:style-name="P46"><text:span text:style-name="T47">La date estimée du </text:span><text:span text:style-name="T48">résultat de l’appel d’offres</text:span></text:p>
        </text:list-item>
        <text:list-item>
          <text:p text:style-name="P49"><text:span text:style-name="T50">La date estimée </text:span><text:span text:style-name="T51">de mise en production des produits MDD envisagés</text:span></text:p>
        </text:list-item>
      </text:list>
      <text:p text:style-name="P52">En toute hypothèse, quel que soit le procédé considéré, il est recommandé aux candidats de préciser dans leurs réponses les conditions d’exécution des cahiers des charges, le savoir-faire, les spécificités et contraintes qui lui incomben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b0f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7.26736in" svg:height="1.61458in" draw:z-index="251663360" draw:id="id0" draw:style-name="a2" draw:transform="translate(-3.63368in -0.80729in) rotate(-5.49779) translate(2.64965in 0.31562in)" draw:name="PowerPlusWaterMarkObject19280814" text:anchor-type="paragraph"><svg:title/><svg:desc/><text:p text:style-name="a1" text:class-names="" text:cond-style-name=""><text:span text:style-name="a0" text:class-names="">INFO FJ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CHOLLET</meta:initial-creator>
    <dc:creator>Charlotte CHOLLET</dc:creator>
    <meta:creation-date>2021-02-02T14:06:00Z</meta:creation-date>
    <dc:date>2021-02-02T14:13:00Z</dc:date>
    <meta:template xlink:href="Normal" xlink:type="simple"/>
    <meta:editing-cycles>1</meta:editing-cycles>
    <meta:editing-duration>PT420S</meta:editing-duration>
    <meta:document-statistic meta:page-count="1" meta:paragraph-count="3" meta:word-count="246" meta:character-count="1600" meta:row-count="11" meta:non-whitespace-character-count="1357"/>
  </office:meta>
</office:document-meta>
</file>