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25in" fo:margin-bottom="0in" style:line-height-at-least="0.2083in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top="0.06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 fo:margin-top="0.06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5" style:parent-style-name="Normal" style:family="paragraph">
      <style:paragraph-properties fo:text-align="justify" fo:margin-top="0.0625in" fo:margin-bottom="0in" style:line-height-at-least="0.2083in" fo:background-color="#FFFFFF"/>
      <style:text-properties style:font-name="Arial" style:font-name-asian="Times New Roman" style:font-name-complex="Arial" style:language-asian="fr" style:country-asian="FR"/>
    </style:style>
    <style:style style:name="P6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2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1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18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19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2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2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27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2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P32" style:parent-style-name="Normal" style:list-style-name="LFO1" style:family="paragraph">
      <style:paragraph-properties fo:text-align="justify" fo:margin-top="0.0694in" fo:margin-bottom="0.1458in" fo:line-height="100%" fo:background-color="#FFFFFF"/>
    </style:style>
    <style:style style:name="T33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style:language-asian="fr" style:country-asian="FR"/>
    </style:style>
  </office:automatic-styles>
  <office:body>
    <office:text text:use-soft-page-breaks="true">
      <text:p text:style-name="P1"/>
      <text:p text:style-name="P2">Quelles sont les 6 étapes pour la formalisation<text:s/></text:p>
      <text:p text:style-name="P3">d’un contrat de fabrication de gré à gré selon la CEPC ?</text:p>
      <text:p text:style-name="P4"/>
      <text:p text:style-name="P5">La CEPC identifie 6 grandes étapes pour la formalisation d’un contrat de fabrication de gré à gré :</text:p>
      <text:list text:style-name="LFO1" text:continue-numbering="true">
        <text:list-item>
          <text:p text:style-name="P6"><text:span text:style-name="T7">La transmission</text:span><text:span text:style-name="T8"><text:s/>pas le distributeur</text:span><text:span text:style-name="T9"><text:s/>des </text:span><text:span text:style-name="T10">caractéristiques</text:span><text:span text:style-name="T11"> du produit à développer</text:span></text:p>
        </text:list-item>
        <text:list-item>
          <text:p text:style-name="P12"><text:span text:style-name="T13">La demande contenant des </text:span><text:span text:style-name="T14">objectifs de durée</text:span><text:span text:style-name="T15"> (déterminée ou non) et des </text:span><text:span text:style-name="T16">objectifs de volume</text:span><text:span text:style-name="T17"> prévisionnel</text:span></text:p>
        </text:list-item>
        <text:list-item>
          <text:p text:style-name="P18"><text:span text:style-name="T19">Le </text:span><text:span text:style-name="T20">calendrier prévisionnel</text:span><text:span text:style-name="T21"> de la mise à disposition des produits</text:span></text:p>
        </text:list-item>
        <text:list-item>
          <text:p text:style-name="P22"><text:span text:style-name="T23">L’envoi de l’offre en réponse par le<text:s/></text:span><text:span text:style-name="T24">fabricant, contenant notamment les </text:span><text:span text:style-name="T25">éléments constitutifs du prix</text:span><text:span text:style-name="T26">. La CEPC rappelle par ailleurs l’obligation précontractuelle d’information du fabricant sur les spécificités et contraintes de fabrication ayant un impact sur le cahier des charges</text:span></text:p>
        </text:list-item>
        <text:list-item>
          <text:p text:style-name="P27"><text:span text:style-name="T28">L’</text:span><text:span text:style-name="T29">échange</text:span><text:span text:style-name="T30"> </text:span><text:span text:style-name="T31">entre les parties</text:span></text:p>
        </text:list-item>
        <text:list-item>
          <text:p text:style-name="P32"><text:span text:style-name="T33">Les </text:span><text:span text:style-name="T34">tests des produits</text:span><text:span text:style-name="T35"> et </text:span><text:span text:style-name="T36">audit qualité</text:span><text:span text:style-name="T37"> ainsi que les </text:span><text:span text:style-name="T38">schémas logistiques</text:span><text:span text:style-name="T39"> retenus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b0f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7.26736in" svg:height="1.61458in" draw:z-index="251659264" draw:id="id0" draw:style-name="a2" draw:transform="translate(-3.63368in -0.80729in) rotate(0.7854) translate(2.64965in 0.31562in)" draw:name="PowerPlusWaterMarkObject19047470" text:anchor-type="paragraph"><svg:title/><svg:desc/><text:p text:style-name="a1" text:class-names="" text:cond-style-name=""><text:span text:style-name="a0" text:class-names="">INFO FJ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CHOLLET</meta:initial-creator>
    <dc:creator>Charlotte CHOLLET</dc:creator>
    <meta:creation-date>2021-02-02T14:02:00Z</meta:creation-date>
    <dc:date>2021-02-02T15:25:00Z</dc:date>
    <meta:template xlink:href="Normal" xlink:type="simple"/>
    <meta:editing-cycles>2</meta:editing-cycles>
    <meta:editing-duration>PT300S</meta:editing-duration>
    <meta:document-statistic meta:page-count="1" meta:paragraph-count="1" meta:word-count="131" meta:character-count="851" meta:row-count="6" meta:non-whitespace-character-count="721"/>
  </office:meta>
</office:document-meta>
</file>